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georgia" svg:font-family="georgia, serif"/>
    <style:font-face style:name="Arial2"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fo:color="#000000" style:font-name="Arial" fo:font-size="11pt" fo:font-weight="normal" style:font-size-asian="11pt" style:font-weight-asian="normal" style:font-size-complex="11pt" style:font-weight-complex="normal"/>
    </style:style>
    <style:style style:name="P2" style:family="paragraph" style:parent-style-name="Text_20_body">
      <style:paragraph-properties fo:line-height="150%" fo:text-align="justify" style:justify-single-word="false"/>
      <style:text-properties fo:color="#000000" style:font-name="georgia" fo:font-size="14pt" style:font-size-asian="11pt" style:font-size-complex="11pt"/>
    </style:style>
    <style:style style:name="P3" style:family="paragraph" style:parent-style-name="Text_20_body">
      <style:paragraph-properties fo:line-height="150%" fo:text-align="justify" style:justify-single-word="false"/>
      <style:text-properties fo:font-variant="normal" fo:text-transform="none" fo:color="#000000" style:font-name="Arial" fo:font-size="10pt" fo:font-style="normal" fo:font-weight="normal" fo:background-color="transparent" style:font-size-asian="10pt" style:font-style-asian="normal" style:font-size-complex="10pt" style:font-style-complex="normal"/>
    </style:style>
    <style:style style:name="P4" style:family="paragraph" style:parent-style-name="Text_20_body">
      <style:paragraph-properties fo:margin-top="0cm" fo:margin-bottom="0cm" fo:line-height="150%" fo:text-align="justify" style:justify-single-word="false"/>
      <style:text-properties fo:font-variant="normal" fo:text-transform="none" fo:color="#000000" style:font-name="Arial" fo:font-size="10pt" fo:font-style="normal" fo:font-weight="normal" style:font-size-asian="10pt" style:font-size-complex="10pt"/>
    </style:style>
    <style:style style:name="P5" style:family="paragraph" style:parent-style-name="Standard">
      <style:paragraph-properties fo:line-height="150%" fo:text-align="center" style:justify-single-word="false"/>
      <style:text-properties fo:color="#000000" style:font-name="Arial" fo:font-size="11pt" fo:font-weight="bold" style:font-size-asian="11pt" style:font-weight-asian="bold" style:font-size-complex="11pt" style:font-weight-complex="bold"/>
    </style:style>
    <style:style style:name="P6" style:family="paragraph" style:parent-style-name="Standard">
      <style:paragraph-properties fo:line-height="150%" fo:text-align="justify" style:justify-single-word="false"/>
      <style:text-properties fo:color="#000000" style:font-name="Arial" fo:font-size="11pt" fo:font-weight="bold" style:font-size-asian="11pt" style:font-weight-asian="bold" style:font-size-complex="11pt" style:font-weight-complex="bold"/>
    </style:style>
    <style:style style:name="P7" style:family="paragraph" style:parent-style-name="Standard">
      <style:paragraph-properties fo:line-height="150%" fo:text-align="start" style:justify-single-word="false"/>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P8" style:family="paragraph" style:parent-style-name="Standard">
      <style:paragraph-properties fo:line-height="150%" fo:text-align="justify" style:justify-single-word="false"/>
      <style:text-properties fo:color="#000000" style:font-name="Arial" fo:font-size="11pt" fo:font-style="italic" style:font-size-asian="11pt" style:font-style-asian="italic" style:font-size-complex="11pt" style:font-style-complex="italic"/>
    </style:style>
    <style:style style:name="P9" style:family="paragraph" style:parent-style-name="Standard">
      <style:paragraph-properties fo:line-height="150%" fo:text-align="center" style:justify-single-word="false">
        <style:tab-stops>
          <style:tab-stop style:position="15.73cm"/>
        </style:tab-stops>
      </style:paragraph-properties>
      <style:text-properties fo:color="#000000" style:font-name="Arial" fo:font-size="11pt" style:text-underline-style="solid" style:text-underline-width="auto" style:text-underline-color="font-color" style:font-size-asian="11pt" style:font-size-complex="11pt"/>
    </style:style>
    <style:style style:name="P10" style:family="paragraph" style:parent-style-name="Standard">
      <style:paragraph-properties fo:line-height="150%" fo:text-align="end" style:justify-single-word="false"/>
      <style:text-properties fo:color="#000000" style:font-name="Arial" fo:font-size="11pt" style:font-size-asian="11pt" style:font-size-complex="11pt"/>
    </style:style>
    <style:style style:name="P11" style:family="paragraph" style:parent-style-name="Standard">
      <style:paragraph-properties fo:line-height="150%" fo:text-align="justify" style:justify-single-word="false"/>
      <style:text-properties fo:color="#000000" style:font-name="Arial" fo:font-size="11pt" style:font-size-asian="11pt" style:font-size-complex="11pt"/>
    </style:style>
    <style:style style:name="P12" style:family="paragraph" style:parent-style-name="Standard">
      <style:paragraph-properties fo:text-align="justify" style:justify-single-word="false"/>
      <style:text-properties fo:color="#000000" style:font-name="Arial" fo:font-size="10pt" style:font-size-asian="10pt" style:font-size-complex="10pt"/>
    </style:style>
    <style:style style:name="P13" style:family="paragraph" style:parent-style-name="Standard">
      <style:paragraph-properties fo:line-height="150%" fo:text-align="justify" style:justify-single-word="false"/>
      <style:text-properties fo:color="#000000" style:font-name="Arial" fo:font-size="10pt" style:font-size-asian="10pt" style:font-size-complex="10pt"/>
    </style:style>
    <style:style style:name="P14" style:family="paragraph" style:parent-style-name="Standard">
      <style:paragraph-properties fo:line-height="150%" fo:text-align="justify" style:justify-single-word="false"/>
      <style:text-properties fo:color="#000000" style:font-name="Arial" fo:font-size="11pt" style:font-size-asian="11pt" style:font-size-complex="11pt"/>
    </style:style>
    <style:style style:name="P15" style:family="paragraph" style:parent-style-name="Standard">
      <style:paragraph-properties fo:line-height="150%" fo:text-align="justify" style:justify-single-word="false"/>
      <style:text-properties style:font-name="Arial" fo:font-size="11pt" style:font-size-asian="11pt" style:font-size-complex="11pt"/>
    </style:style>
    <style:style style:name="P16" style:family="paragraph" style:parent-style-name="Text_20_body">
      <style:paragraph-properties fo:line-height="150%" fo:text-align="justify" style:justify-single-word="false"/>
      <style:text-properties fo:color="#000000" style:font-name="Arial" fo:font-size="11pt" fo:font-weight="normal" style:font-size-asian="11pt" style:font-weight-asian="normal" style:font-size-complex="11pt" style:font-weight-complex="normal"/>
    </style:style>
    <style:style style:name="P17" style:family="paragraph" style:parent-style-name="Text_20_body">
      <style:paragraph-properties fo:line-height="150%" fo:text-align="justify" style:justify-single-word="false"/>
      <style:text-properties fo:color="#000000" style:font-name="Arial" fo:font-size="11pt" fo:font-weight="bold" style:font-size-asian="11pt" style:font-weight-asian="bold" style:font-size-complex="11pt" style:font-weight-complex="bold"/>
    </style:style>
    <style:style style:name="P18" style:family="paragraph" style:parent-style-name="Text_20_body">
      <style:paragraph-properties fo:margin-left="0cm" fo:margin-right="0cm" fo:margin-top="0cm" fo:margin-bottom="0.344cm" fo:line-height="150%"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19" style:family="paragraph" style:parent-style-name="Text_20_body">
      <style:paragraph-properties fo:margin-left="0cm" fo:margin-right="0cm" fo:margin-top="0cm" fo:margin-bottom="0.344cm" fo:line-height="150%"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20" style:family="paragraph" style:parent-style-name="Text_20_body">
      <style:paragraph-properties fo:margin-left="0cm" fo:margin-right="0cm" fo:margin-top="0cm" fo:margin-bottom="0.344cm" fo:line-height="150%" fo:text-align="justify" style:justify-single-word="false" fo:text-indent="0cm" style:auto-text-indent="false"/>
    </style:style>
    <style:style style:name="P21" style:family="paragraph" style:parent-style-name="Text_20_body">
      <style:paragraph-properties fo:margin-top="0cm" fo:margin-bottom="0cm" fo:text-align="start" style:justify-single-word="false"/>
      <style:text-properties fo:color="#000000" style:font-name="Arial" fo:font-size="10pt" style:font-size-asian="10pt" style:font-size-complex="10pt"/>
    </style:style>
    <style:style style:name="P22" style:family="paragraph" style:parent-style-name="Text_20_body">
      <style:paragraph-properties fo:margin-top="0cm" fo:margin-bottom="0cm" fo:line-height="150%" fo:text-align="justify" style:justify-single-word="false"/>
      <style:text-properties fo:color="#000000" style:font-name="Arial" fo:font-size="10pt" style:font-size-asian="10pt" style:font-size-complex="10pt"/>
    </style:style>
    <style:style style:name="T1" style:family="text">
      <style:text-properties fo:color="#000000" style:font-name="Arial" fo:font-size="11pt" fo:font-weight="normal" style:font-size-asian="11pt" style:font-weight-asian="normal" style:font-size-complex="11pt" style:font-weight-complex="normal"/>
    </style:style>
    <style:style style:name="T2" style:family="text">
      <style:text-properties fo:color="#000000" style:font-name="Arial" fo:font-size="11pt" style:font-size-asian="11pt" style:font-size-complex="11pt"/>
    </style:style>
    <style:style style:name="T3" style:family="text">
      <style:text-properties fo:color="#000000" style:font-name="Arial" fo:font-size="11pt" style:font-size-asian="11pt" style:font-size-complex="11pt"/>
    </style:style>
    <style:style style:name="T4" style:family="text">
      <style:text-properties fo:color="#000000" style:font-name="Arial" fo:font-size="11pt" fo:font-weight="normal" style:font-size-asian="11pt" style:font-weight-asian="normal" style:font-size-complex="11pt" style:font-weight-complex="normal"/>
    </style:style>
    <style:style style:name="T5" style:family="text">
      <style:text-properties fo:color="#000000"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style:style>
    <style:style style:name="T8" style:family="text">
      <style:text-properties fo:font-weight="normal" fo:background-color="#ffff66" style:font-weight-asian="normal" style:font-weight-complex="normal"/>
    </style:style>
    <style:style style:name="T9" style:family="text">
      <style:text-properties style:font-name="Arial" fo:font-weight="bold" style:font-weight-asian="bold" style:font-weight-complex="bold"/>
    </style:style>
    <style:style style:name="T10" style:family="text">
      <style:text-properties style:font-name="Arial" fo:font-weight="normal" style:font-weight-asian="normal" style:font-weight-complex="normal"/>
    </style:style>
    <style:style style:name="T11" style:family="text">
      <style:text-properties style:font-name="Arial" fo:font-weight="normal" fo:background-color="transparent" style:font-weight-asian="normal" style:font-weight-complex="normal"/>
    </style:style>
    <style:style style:name="T12" style:family="text">
      <style:text-properties style:font-name="Arial" fo:font-weight="normal" fo:background-color="#ffff66"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fo:background-color="transparent" style:font-weight-asian="bold" style:font-weight-complex="bold"/>
    </style:style>
    <style:style style:name="T15" style:family="text">
      <style:text-properties fo:font-weight="bold" fo:background-color="#ffff66" style:font-weight-asian="bold" style:font-weight-complex="bold"/>
    </style:style>
    <style:style style:name="T16" style:family="text">
      <style:text-properties style:font-name="Arial"/>
    </style:style>
    <style:style style:name="T17" style:family="text">
      <style:text-properties style:font-name="Arial" fo:font-size="11pt" style:font-size-asian="11pt" style:font-size-complex="11pt"/>
    </style:style>
    <style:style style:name="T18" style:family="text">
      <style:text-properties style:font-name="Arial" fo:font-weight="normal" fo:background-color="transparent" style:font-weight-asian="normal" style:font-weight-complex="normal"/>
    </style:style>
    <style:style style:name="T19" style:family="text">
      <style:text-properties style:font-name="Arial" fo:font-weight="normal" fo:background-color="#ffff66" style:font-weight-asian="normal" style:font-weight-complex="normal"/>
    </style:style>
    <style:style style:name="T20" style:family="text">
      <style:text-properties style:font-name="Arial" fo:background-color="#ffff66"/>
    </style:style>
    <style:style style:name="T21" style:family="text">
      <style:text-properties style:font-name="Arial" fo:background-color="transparent"/>
    </style:style>
    <style:style style:name="T22" style:family="text">
      <style:text-properties fo:background-color="#ffff66"/>
    </style:style>
    <style:style style:name="T23" style:family="text">
      <style:text-properties fo:font-style="normal" style:font-style-asian="normal" style:font-style-complex="normal"/>
    </style:style>
    <style:style style:name="T24" style:family="text">
      <style:text-properties fo:font-style="normal" fo:background-color="transparent" style:font-style-asian="normal" style:font-style-complex="normal"/>
    </style:style>
    <style:style style:name="T25" style:family="text">
      <style:text-properties fo:background-color="transparent"/>
    </style:style>
    <style:style style:name="T26" style:family="text">
      <style:text-properties fo:background-color="#ffff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anpiudine.org/" xlink:type="simple"/>
        <form:form form:apply-filter="true" form:control-implementation="ooo:com.sun.star.form.component.Form" office:target-frame="" xlink:href="https://www.anpiudine.org/my-calendar/" xlink:type="simple"/>
        <form:form form:name="mc-embedded-subscribe-form" form:apply-filter="true" form:method="post" form:control-implementation="ooo:com.sun.star.form.component.Form" xlink:href="file://anpiudine.us7.list-manage.com/subscribe/post%3Fu=cf03a314706cdf16f30a23897&amp;id=a85af9ec3b"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UNICATO STAMPA</text:p>
      <text:p text:style-name="P5"/>
      <text:p text:style-name="P5">80° ANNIVERSARIO DELLA ZONA LIBERA DELLA CARNIA E DELL'ALTO FRIULI:</text:p>
      <text:p text:style-name="P5">IL PROGRAMMA COMPLETO DELLE INIZIATIVE</text:p>
      <text:p text:style-name="P5"/>
      <text:p text:style-name="P7">Dall'8 settembre al 12 ottobre, escursioni, visite guidate, <text:span text:style-name="T25">una mostra</text:span> e conferenze nei luoghi e sulle tracce di uomini e donne che furono protagonisti di una straordinaria e tragica stagione di libertà. Il 14 settembre, le celebrazioni ufficiali alla presenza del Presidente della Repubblica Sergio Mattarella.</text:p>
      <text:p text:style-name="P8"/>
      <text:p text:style-name="P10">Udine,m<text:span text:style-name="T6">ercol</text:span>edì 4 settembre 2024</text:p>
      <text:p text:style-name="P2"/>
      <text:p text:style-name="P1">Le celebrazioni per l'80° anniversario della Zona Libera della Carnia e dell'Alto Friuli si apriranno domenica 8 settembre con un'escursione nella conca dei prati di Pani e agli stavoli della Congregazione, luoghi di suggestiva bellezza nei territori comunali di Ampezzo, Raveo, Socchieve ed Enemonzo. Sarà questo l'avvio di un intenso programma di iniziative che culmineranno sabato 14 settembre con la commemorazione organizzata dal<text:span text:style-name="Car._20_predefinito_20_paragrafo"><text:span text:style-name="T25"> Comune di Ampezzo e dalla Comunità di montagna della Carnia,</text:span></text:span><text:span text:style-name="T25">cui presenzier</text:span>à il Presidente della Repubblica <text:span text:style-name="T13">Sergio Mattarella</text:span>. Gli eventi si svolgeranno fino alla metà di ottobre nelle località, che furono unite in quella prova di resistenza civile e di lotta partigiana realizzata tra la primavera e l'autunno 1944 per affermare i valori democratici. La Zona Libera della Carnia e dell'Alto Friuli fu un tentativo di corale protezione delle comunità e del territorio in una fase tra le più drammatiche della Seconda guerra mondiale. Studiata a livello nazionale e internazionale per le caratteristiche organizzative originali e per le condizioni estreme in cui ha potuto realizzarsi, è una pagina di storia che parla di competenze del corpo civile, di autodeterminazione e di terribili conseguenze: violenta repressione nazifascista e consegna della Carnia alle truppe cosacche fino ai giorni della Liberazione.</text:p>
      <text:p text:style-name="P18">Per l'80° anniversario, l'<text:span text:style-name="T13">ANPI provinciale di Udine</text:span><text:span text:style-name="T14"> con la collaborazione delle sue sezioni della Carnia </text:span><text:span text:style-name="T25">ha sviluppato un programma incentrato</text:span> sul rapporto tra storia, memoria e luoghi, interrogando le ‘impronte di libertà’ che questa esperienza ha lasciato e continua a lasciare di sé nella contemporaneità. Escursioni, visite guidate, celebrazioni, ufficiali,<text:span text:style-name="T23"> </text:span><text:span text:style-name="T24">una mostra</text:span> e conferenze si susseguiranno e proporranno spunti utili a una narrazione che non valorizza solo la storia militare e dei combattimenti, ma mette in luce persone, paesaggi, oggetti e riti del quotidiano in un piccolo territorio quando la guerra ‘ordinata’, cioè sotto il controllo delle istituzioni, inizia a deviare e a riprodursi in violenza sui civili.</text:p>
      <text:p text:style-name="P1">Il programma <text:span text:style-name="Car._20_predefinito_20_paragrafo"><text:span text:style-name="T25">generale degli eventi nelle giornate a contorno della commemorazione </text:span></text:span>è realizzato con <text:span text:style-name="T13">il patrocinio del Comune di Ampezzo e della Comunità di Montagna della Carnia - che ne hanno dato il sostegno insieme alla Regione Friuli Venezia Giulia - <text:s/></text:span>nonché<text:span text:style-name="T13"> dell'Università di </text:span><text:soft-page-break/><text:span text:style-name="T13">Udine, e in collaborazione con l'Istituto Friulano per la Storia del Movimento di Liberazione, con l'Associazione Partigiani Osoppo e con Legambiente FVG.</text:span></text:p>
      <text:p text:style-name="P17"/>
      <text:p text:style-name="P19">ESCURSIONI E VISITE GUIDATE</text:p>
      <text:p text:style-name="P1">Saranno tre le escursioni che permetteranno di scoprire panorami mozzafiato e natura incontaminata, ma anche luoghi di Storia e di storie di resistenza. Si inizierà, come detto, domenica <text:span text:style-name="T13">8 settembre</text:span> con la camminata sui <text:span text:style-name="T13">prati di</text:span> <text:span text:style-name="T13">Pani</text:span> e agli <text:span text:style-name="T13">stavoli della Congregazione</text:span>. Poi, si proseguirà domenica <text:span text:style-name="T13">22 settembre</text:span> e la meta saranno il <text:span text:style-name="T13">passo e </text:span>il<text:span text:style-name="T13"> monte Rest</text:span>. La terza e ultima escursione si svogerà a <text:span text:style-name="T13">Davour La Mont</text:span> (nel territorio di Castelnovo del Friuli) <text:span text:style-name="T13">domenica 6</text:span> <text:span text:style-name="T13">ottobre</text:span>. <text:span text:style-name="T25">In caso di maltempo, saranno rimandate alla domenica seguente. </text:span><text:span text:style-name="Strong_20_Emphasis"><text:span text:style-name="T7">Le es</text:span></text:span><text:span text:style-name="Strong_20_Emphasis"><text:span text:style-name="T6">cursioni sono riservate a un massimo di 25 partecipanti.</text:span></text:span><text:span text:style-name="Strong_20_Emphasis"> Prenotazione obbligatoria entro il 6 settembre</text:span> contattando anpiudine@gmail.com – 0432.504813.</text:p>
      <text:p text:style-name="P1"><text:span text:style-name="T17"/></text:p>
      <text:p text:style-name="P20"><text:span text:style-name="T2">Le tre camminate saranno un’occasione per conoscere paesaggi unici e luoghi simbolo della Zona Libera della Carnia, dove uomini e donne hanno reso possibile una parentesi di libertà dall’occupazione nazifascista nell’anno più tragico e difficile della Seconda Guerra Mondiale. </text:span><text:span text:style-name="T1">«Sono trascorsi cinque anni da quel 2 giugno del 2019 - una data, quella della Festa della Repubblica, non certo casuale - in cui inaugurammo un sentiero tra Feltrone e gli Stavoli di Duredia e Nastona, la località in cui i partigiani, rifugiatisi nella zona di Pani, respinsero un attacco dei tedeschi e dei cosacchi nel novembre di 80 anni fa. Il sentiero, ancora tracciato sulle carte, era stato completamente abbandonato e reso di difficile individuazione a causa di alcune frane e della crescita della vegetazione. Grazie al lavoro di ragazzi e ragazze giunti da tutta Italia per partecipare ai Campi di Volontariato organizzati da Legambiente, era stato reso nuovamente percorribile e dedicato ad Antonio Zanella (l'Ors di Pani) che offrì in quei difficili momenti un rifugio e un aiuto fondamentale ai combattenti della Osoppo e della Garibaldi. La partecipazione a "Impronte di Libertà" si riallaccia, non solo idealmente, a quella esperienza, che fece conoscere a molti giovani alcune pagine fondamentali della nostra storia e riflettere sulle difficoltà e le condizioni in cui furono costretti a muoversi i nostri partigiani. Siamo così particolarmente felici di questa collaborazione con l'ANPI, che porterà non solo un benessere fisico e spirituale a chi percorrerà gli itinerari proposti, ma anche una valorizzazione dei territori interessati, con la possibilità di far conoscere scorci inconsueti e paesaggi suggestivi»,</text:span><text:span text:style-name="T1"> osserva</text:span><text:span text:style-name="T1"> </text:span><text:span text:style-name="Strong_20_Emphasis"><text:span text:style-name="T1">Marco Lepre, presidente del circolo </text:span></text:span><text:span text:style-name="Strong_20_Emphasis"><text:span text:style-name="T1">Legambiente</text:span></text:span><text:span text:style-name="Strong_20_Emphasis"><text:span text:style-name="T1"> della Carnia.</text:span></text:span></text:p>
      <text:p text:style-name="P20"><text:span text:style-name="T2">Durante le escursioni verranno ricostruiti i contesti sociali e le trasformazioni ambientali, inoltre in ogni località sarà realizzata un’istallazione artistica </text:span><text:span text:style-name="T2">dall’artista </text:span><text:span text:style-name="Strong_20_Emphasis"><text:span text:style-name="T2">Marina Zuliani </text:span></text:span><text:span text:style-name="T2">e si svolgerà un’azione scenica per i </text:span><text:span text:style-name="T2">testi e la regia di </text:span><text:span text:style-name="Strong_20_Emphasis"><text:span text:style-name="T2">Sara Alzetta</text:span></text:span><text:span text:style-name="T2"> con</text:span><text:span text:style-name="Strong_20_Emphasis"><text:span text:style-name="T2"> Stella Di Toma, David Marchi, Domenico Zamburlini, Linda Zennaro</text:span></text:span><text:span text:style-name="T2">.</text:span></text:p>
      <text:p text:style-name="P20"><text:soft-page-break/><text:span text:style-name="T2">Gli i</text:span><text:span text:style-name="T2">tinerari sono a cura di </text:span><text:span text:style-name="Strong_20_Emphasis"><text:span text:style-name="T2">Marco Lepre, Michele Grego, Nicola Ceschia con la collaborazione di Adriano Bertolini, Roberta Corbellini, Bianca Minigutti, Alvise Tonelli, Fabio Troiero, Fabio Varnerin</text:span></text:span><text:span text:style-name="T2">.</text:span></text:p>
      <text:p text:style-name="P11"/>
      <text:p text:style-name="P6">LE CELEBRAZIONI UFFICIALI DEL 14 SETTEMBRE</text:p>
      <text:p text:style-name="P11">Il momento centrale delle commemorazioni sarà ad Ampezzo. Nella mattinata, nel duomo della Beata Vergine del Rosario e San Daniele Profeta sarà celebrata una messa in ricordo dei caduti che sarà accompagnata dal Coro “Giuseppe Peresson” di Arta Terme.</text:p>
      <text:p text:style-name="P11">Al termine della funzione religiosa, si raggiungerà il Monumento ai Caduti dove sarà deposta una corona d’alloro con la presenza del picchetto d’onore della Brigata Alpina “Julia”, 8° Reggimento Alpini. Quindi, in piazza “Zona Libera 1944” si svolgerà la commemorazione. Dopo i saluti istituzionali da parte delle autorità territoriali e gli interventi dei rappresentanti dell'Associazione n<text:span text:style-name="T10">a</text:span><text:span text:style-name="T6">zionale </text:span>p<text:span text:style-name="T10">artigiani d'Italia</text:span> <text:span text:style-name="T10">(ANPI</text:span><text:span text:style-name="T6">)</text:span><text:span text:style-name="T10"> ci saranno le testimonianze</text:span><text:span text:style-name="T6"> dirette di rappresentanti della Resistenza n</text:span><text:span text:style-name="T10">ella Zona Libera del 1944. La cerimonia si svolgerà alla presenza del</text:span> <text:span text:style-name="T10">Presidente della Repubblica.</text:span></text:p>
      <text:p text:style-name="P11">La cerimonia sarà allietata dalle note della Fanfara Brigata Alpina “Julia” e dai canti del Coro “Giuseppe Peresson”, del Coro Popolare della Resistenza di Udine con Marco Martinis e del Coro dell’Istituto Comprensivo “Val Tagliamento”.</text:p>
      <text:p text:style-name="P11"/>
      <text:p text:style-name="P11"><text:span text:style-name="T10">A</text:span><text:span text:style-name="T11"> palazzo </text:span><text:span text:style-name="T7">“</text:span><text:span text:style-name="T11">A</text:span><text:span text:style-name="T7">nge</text:span><text:span text:style-name="T11">lo U</text:span><text:span text:style-name="T7">nfer”</text:span><text:span text:style-name="T11"> di </text:span><text:span text:style-name="T10">Ampezzo,</text:span><text:span text:style-name="T6"> i</text:span><text:span text:style-name="T10">noltre, </text:span><text:span text:style-name="T6">sarà possi</text:span><text:span text:style-name="T10">bile visit</text:span><text:span text:style-name="T6">are</text:span><text:span text:style-name="T10"> </text:span><text:span text:style-name="T6">la</text:span><text:span text:style-name="T13"> mo</text:span><text:span text:style-name="T9">s</text:span><text:span text:style-name="T13">tr</text:span><text:span text:style-name="T9">a </text:span><text:span text:style-name="T14">“Perché resti memoria”</text:span><text:span text:style-name="T7">, sostenuta dal Comune di Ampezzo, allestita dallo studio CDM Associati di Udine con la consulenza storica dell'ANPI Provinciale di Udine, nella quale verranno esposti oggetti e documenti provenienti da famiglie e collezioni private e che ricordano i fatti accaduti nella Zona Libera della Carnia e dell'Alto Friuli.</text:span></text:p>
      <text:p text:style-name="P11"/>
      <text:p text:style-name="P19">CONVEGNI E CONFERENZE</text:p>
      <text:p text:style-name="P11">Si intitola <text:span text:style-name="T13">‘Impronte di libertà. Dialoghi di Storia e storie attorno alla Zona Libera della Carnia e dell'Alto Friuli’</text:span><text:span text:style-name="T6"> il convegno, che si svolgerà </text:span><text:span text:style-name="T13">sabato 21 settembre</text:span>, con inizio alle <text:span text:style-name="T13">9.30</text:span>, nell'aula magna dell'Istituto comprensivo <text:span text:style-name="T6">‘</text:span>Val Tagliamento<text:span text:style-name="T6">’</text:span> di <text:span text:style-name="T13">Ampezzo</text:span>. <text:span text:style-name="T16">Il motivo ispiratore del convegno sono i vissuti di uomini e donne che, nella fase più drammatica della Seconda Guerra Mondiale, si trovano ad affrontare scelte difficili e complesse per l’affermazione della democrazia. La Zona Libera della Carnia e dell’Alto Friuli – ampio capitolo della Resistenza - secondo studi recenti è una pagina importante per comprendere un fenomeno storico che riguarda il coinvolgimento dei civili in un’esperienza che innesca meccanismi di appropriazione di un nuovo statuto politico. Sul lascito di questa esperienza, sulle sue contraddizioni e fragilità, relatrici e relatori</text:span><text:span text:style-name="T21"> di</text:span><text:span text:style-name="T11"> fama nazionale </text:span><text:span text:style-name="T16">dialogheranno, con ampiezza di sguardo, partendo da una <text:s/>riflessione sul particolare rapporto tra storia e memoria.</text:span></text:p>
      <text:p text:style-name="P11"><text:soft-page-break/><text:span text:style-name="T13">Sabato 12 ottobre,</text:span><text:span text:style-name="T6"> poi, nella sala convegni della Comunità di montagna della Carnia, a Tolmezzo, è in programma la </text:span><text:span text:style-name="T13">conferenza “Pace, giustizia, libertà. Dall’abolizione della pena di morte nella Zona Libera della Carnia e dell’Alto Friuli alla tutela dei diritti umani oggi”</text:span><text:span text:style-name="T6">. L'incontro comincerà alle 10.00.</text:span></text:p>
      <text:p text:style-name="P11"/>
      <text:p text:style-name="P15"><text:span text:style-name="T5">I programmi completi degli eventi sono disponibili sul sito </text:span><text:a xlink:type="simple" xlink:href="http://www.anpiudine.org/" text:style-name="Internet_20_link" text:visited-style-name="Visited_20_Internet_20_Link">www.anpiudine.org</text:a><text:span text:style-name="T5">.</text:span></text:p>
      <text:p text:style-name="P11"/>
      <text:p text:style-name="P11"/>
      <text:p text:style-name="P11">_______________________________</text:p>
      <text:p text:style-name="P3">CONTATTI PER LE REDAZIONI:</text:p>
      <text:p text:style-name="P4">A.N.P.I.</text:p>
      <text:p text:style-name="P21">ASSOCIAZIONE NAZIONALE PARTIGIANI D'ITALIA</text:p>
      <text:p text:style-name="P21">Comitato Provinciale di Udine</text:p>
      <text:p text:style-name="P21">presso ex Caserma Osoppo Via Brigata Re, 29 - 33100 UDINE</text:p>
      <text:p text:style-name="P21">Tel. e Fax 0432.504813</text:p>
      <text:p text:style-name="P21">C.F. 80015440300</text:p>
      <text:p text:style-name="P21">PEC: anpiudine@pec.it</text:p>
      <text:p text:style-name="P22"/>
      <text:p text:style-name="P12"/>
      <text:p text:style-name="P13">Ufficio stampa: Aurora Malta, cel. 348.75883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georgia" svg:font-family="georgia, serif"/>
    <style:font-face style:name="Arial2"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01T18:37:56.90</meta:creation-date>
    <meta:editing-duration>P2DT11H23M24S</meta:editing-duration>
    <meta:editing-cycles>59</meta:editing-cycles>
    <meta:generator>OpenOffice/4.1.2$Win32 OpenOffice.org_project/412m3$Build-9782</meta:generator>
    <dc:date>2024-09-04T11:02:32.69</dc:date>
    <meta:document-statistic meta:table-count="0" meta:image-count="0" meta:object-count="0" meta:page-count="4" meta:paragraph-count="32" meta:word-count="1368" meta:character-count="9257"/>
  </office:meta>
</office:document-meta>
</file>